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Raadhuisplein 21b, 5151 JH, Drunen, plaatsen kozijn zijgevel en vernieuwen overkappin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1 februari 2019 een aanvraag voor een omgevingsvergunning ontvangen voor de activiteit:</text:p>
            <text:p text:style-name="common-al"/>
            <text:p text:style-name="common-al">Bouwen</text:p>
            <text:p text:style-name="common-al"/>
            <text:p text:style-name="common-al">Voor het plaatsen van een kozijn in de zijgevel van het pand en het vernieuwen van een overkapping aan het Raadhuisplein 21b in Drunen. De aanvraag is bij de gemeente bekend onder nummer 581826.</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91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1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91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aangevraagd - Raadhuisplein 21b, 5151 JH, Drunen, plaatsen kozijn zijgevel en vernieuwen overkap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916</meta:user-defined>
    <meta:user-defined meta:name="OVERHEIDop.GmbID/DC.identifier">gmb-2019-49916</meta:user-defined>
    <meta:user-defined meta:name="OVERHEID.TaxonomieBeleidsagenda/OVERHEID.category">Ruimte en infrastructuur | Organisatie en beleid</meta:user-defined>
    <meta:user-defined meta:name="OVERHEIDop.referentienummer">581826</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21b</meta:user-defined>
    <meta:user-defined meta:name="OVERHEIDop.woonplaats">Drunen</meta:user-defined>
    <meta:user-defined meta:name="OVERHEIDop.straatnaam">Raadhuisplein</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7319 410842</meta:user-defined>
    <meta:user-defined meta:name="OVERHEIDop.versieInformatie"/>
  </office:meta>
</office:document-meta>
</file>