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1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15, Hem</text:p>
            <text:p text:style-name="common-al">Voor: het verwijderen van ca 1200 m2 asbesthoudende golfplaten en vormstukke op het dak van de lood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9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1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13</meta:user-defined>
    <meta:user-defined meta:name="OVERHEIDop.GmbID/DC.identifier">gmb-2019-49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A 15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98 520849</meta:user-defined>
    <meta:user-defined meta:name="OVERHEIDop.versieInformatie"/>
  </office:meta>
</office:document-meta>
</file>