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32b, 5253 AP, Nieuwkuijk,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0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hal aan de Kerkstraat 32b in Nieuwkuijk. De aanvraag is bij de gemeente bekend onder nummer 5817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erkstraat 32b, 5253 AP, Nieuwkuijk,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11</meta:user-defined>
    <meta:user-defined meta:name="OVERHEIDop.GmbID/DC.identifier">gmb-2019-49911</meta:user-defined>
    <meta:user-defined meta:name="OVERHEID.TaxonomieBeleidsagenda/OVERHEID.category">Ruimte en infrastructuur | Organisatie en beleid</meta:user-defined>
    <meta:user-defined meta:name="OVERHEIDop.referentienummer">581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32b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29 411776</meta:user-defined>
    <meta:user-defined meta:name="OVERHEIDop.versieInformatie"/>
  </office:meta>
</office:document-meta>
</file>