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n Drank- en horecavergunning De Gracht Zutphen B.V. Laar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26 februari 2019 is aan De Gracht Zutphen B.V. een exploitatievergunning horeca en Drank- en horecavergunning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aart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90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0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0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en Drank- en horecavergunning De Gracht Zutphen B.V. Laarstraat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49908</meta:user-defined>
    <meta:user-defined meta:name="OVERHEIDop.GmbID/DC.identifier">gmb-2019-499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A 1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28 461745</meta:user-defined>
    <meta:user-defined meta:name="OVERHEIDop.versieInformatie"/>
  </office:meta>
</office:document-meta>
</file>