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Uitvoeringsbesluit Afvalstoffenverordening gemeente Bladel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del;</text:p>
            <text:p text:style-name="al"/>
            <text:p text:style-name="al">overwegende dat het, in het belang van een doelmatige verwijdering van huishoudelijke afvalstoffen, wenselijk is nadere regels te stellen omtrent dagen, tijden, plaatsen en wijze waarop afvalstoffen kunnen worden overgedragen of ter inzameling aangeboden aan de bij dit besluit aan te wijzen inzamel-dienst en andere inzamelaars, als bedoeld in de Afvalstoffenverordening gemeente Bladel 2018;</text:p>
            <text:p text:style-name="al"/>
            <text:p text:style-name="al">gelet op de bepalingen van de Afvalstoffenverordening gemeente Bladel 2018;</text:p>
            <text:p text:style-name="al"/>
            <text:p text:style-name="al">besluit:</text:p>
            <text:p text:style-name="al"/>
            <text:p text:style-name="al">vast te stellen het volgende besluit:</text:p>
            <text:p text:style-name="al"/>
            <text:p text:style-name="al">
            <text:span text:style-name="nadrukvet">Uitvoeringsbesluit Afvalstoffenverordening gemeente Bladel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 verordening: Afvalstoffenverordening gemeente Bladel 2018;</text:p>
            <text:p text:style-name="al">b. inzamelmiddel: een voor de inzameling van afvalstoffen bestemd hulp- of bewaarmiddel, bijvoorbeeld een huisvuilzak (tariefzak), minicontainer, afvalemmer, kca-box of big bag, ten behoeve van één huishouden;</text:p>
            <text:p text:style-name="al">c. inzamelvoorziening: een voor de inzameling van afvalstoffen bestemd(e) bewaarmiddel of -plaats, bijvoorbeeld een (ondergrondse) verzamelcontainer, wijkcontainer of brengdepot, ten behoeve van meerdere huishoudens.</text:p>
            <text:p text:style-name="al"/>
          </text:section>
          <text:section text:name="artikel_id1-3-2-2-2" text:style-name="artikel">
            <text:p text:style-name="artikel_kop_titel"><text:span text:style-name="artikel_kop_label">Artikel</text:span> <text:span text:style-name="artikel_kop_nr">2.</text:span> Aanwijzing inzamelende instanties</text:p>
            <text:p text:style-name="al">Op grond van artikel 3, lid 1, van de verordening wordt als inzameldienst aangewezen:</text:p>
            <text:p text:style-name="al">a. Baetsen Containers BV te Veldhoven voor de inzameling van restafval, GFT-afval en PMD-afval;</text:p>
            <text:p text:style-name="al">b. Baetsen Containers BV te Veldhoven voor de inzameling van glas;</text:p>
            <text:p text:style-name="al">c. Baetsen Containers BV te Veldhoven voor de inzameling van oud papier en karton;</text:p>
            <text:p text:style-name="al">d. Baetsen Containers BV te Veldhoven voor de inzameling van textiel en schoeisel uit inzamelcontainers;</text:p>
            <text:p text:style-name="al">e. Baetsen Containers BV te Veldhoven voor de inzameling van luiers- en incontinentiemateriaal</text:p>
            <text:p text:style-name="al">f. Baetsen Containers BV te Veldhoven voor de gescheiden afvalstromen die aangeboden worden bij de milieustraat, Nijverheidsstraat 7d, Bladel;</text:p>
            <text:p text:style-name="al">g. Stibat te Zoetermeer voor batterijen, via doe-het-zelf-zaken, supermarkten, winkels en scholen;</text:p>
            <text:p text:style-name="al"/>
          </text:section>
          <text:section text:name="artikel_id1-3-2-2-3" text:style-name="artikel">
            <text:p text:style-name="artikel_kop_titel"><text:span text:style-name="artikel_kop_label">Artikel</text:span> <text:span text:style-name="artikel_kop_nr">3.</text:span> Afwijking inzamelende instanties</text:p>
            <text:p text:style-name="al">In afwijking van de bepalingen in artikel 2.1 kan het college van Bladel andere partijen aanwijzen voor de inzameling van bepaalde genoemde en niet genoemde afvalstromen, zoals textiel, kerstbomen, oud ijzer, oliën en vetten en elektr(on)ische apparaten.</text:p>
            <text:p text:style-name="al"/>
          </text:section>
          <text:section text:name="artikel_id1-3-2-2-4" text:style-name="artikel">
            <text:p text:style-name="artikel_kop_titel"><text:span text:style-name="artikel_kop_label">Artikel</text:span> <text:span text:style-name="artikel_kop_nr">4.</text:span> Aanwijzing van inzamelplaats</text:p>
            <text:p text:style-name="al">1. Op grond van artikel 5 van de verordening wordt de milieustraat, Nijverheidsstraat 7d (op industrieterrein “De Sleutel”), in Bladel, aangewezen als inzamelplaats (brengvoorziening) voor grof huishoudelijk afval voor inwoners van de gemeenten Bladel en Reusel-De Mierden. Die inzamelplaats wordt beheerd door Baetsen Containers uit Veldhoven.</text:p>
            <text:p text:style-name="al">2. Daarnaast zijn op diverse locaties binnen de gemeente Bladel (ondergrondse) voorzieningen aangewezen voor de inzameling van glas, papier en karton, textiel, luiers en incontinentiemateriaal en restafval. De locaties van die voorzieningen zijn opgenomen in bijlage 1 bij dit uitvoeringsbesluit.</text:p>
            <text:p text:style-name="al"/>
          </text:section>
          <text:section text:name="artikel_id1-3-2-2-5" text:style-name="artikel">
            <text:p text:style-name="artikel_kop_titel"><text:span text:style-name="artikel_kop_label">Artikel</text:span> <text:span text:style-name="artikel_kop_nr">5.</text:span> Afzonderlijke inzameling/afvalscheiding</text:p>
            <text:p text:style-name="al">Op grond van artikel 7 van de verordening worden de volgende bestanddelen afzonderlijk door de inzameldienst bij of nabij elk perceel ingezameld:</text:p>
            <text:p text:style-name="al">a. GFT-afval, in een frequentie van eens per twee weken. Onder GFT-afval wordt verstaan: dat deel van de huishoudelijke afvalstoffen dat van organische oorsprong is, beperkt is van omvang en apart wordt ingezameld, zoals botjes, brood, doppen van pinda’s en noten, eierschalen, etensresten, kaaskorsten, kattenbakkorrels met milieukeur, koffiefilters en koffiedik, loof, schillen en resten van groenten en fruit en aardappelen, gekookte etenswaren, snijbloemen, gras, stro, bladeren, klein snoeiafval, resten van tuinplanten, kort gemaakte takken en composteerbare zakken en verpakkingsmaterialen (mits voorzien van een kiemplantlogo met een nummer dat aangeeft dat het product voldoet aan de Europese norm voor composteerbare verpakkingen (NEN-EN 13432), mest van kleine huisdieren,(zoals duiven en konijnen), pitten, plantmateriaal en klein snoeiafval, theebladeren, theezakjes en visgraten. Onder gft worden niet verstaan: asbak-inhoud, haar van mensen of dieren, jus, vet, slaolie, overige kattenbakkorrels, kurk, luiers, plastic of papieren zakken, schelpen, slachtafval, steekschuim (oasis), tuinaarde, potgrond, turfmolm, vogelkooizand en zand;</text:p>
            <text:p text:style-name="al">b. PMD-afval, in een frequentie van eens per twee weken. Onder PMD-afval wordt verstaan: verpakkingen van Plastic/kunststof als bedoeld in de “Raamovereenkomst Verpakkingen 2013-2022”, verpakkingen van Metaal (blik, doppen en deksels) en Drankkartons (kartonnen verpakking gelamineerd met een laagje kunststof of aluminium, meestal voor (vloeibare) voedselproducten);</text:p>
            <text:p text:style-name="al">c. huishoudelijk restafval, in een frequentie van eens per vier weken, ongeacht of de inzameling daarvan plaatsvindt met mini-containers/emmers of met een tariefzak. Onder restafval wordt verstaan: dat deel van het afval, afkomstig uit particuliere huishoudens, dat overblijft na scheiding in andere deelstromen als bedoeld in artikel 7 van de verordening;</text:p>
            <text:p text:style-name="al">d. oud papier en karton (OPK), in een frequentie van eens per maand. Onder OPK wordt verstaan: huishoudelijk oud papier en karton (boeken, cadeaupapier, computerpapier, dozen, eierdoosjes, enveloppen, folders en brochures, karton, kranten, pakpapier, tijdschriften en wasmiddelendozen), dat droog, schoon en niet vervuild is met andere afvalfracties, met uitzondering van drankenkartons voor zuivel en frisdranken, ordners en ringbanden met metaal en/of plastic onderdelen, geplastificeerd papier, sanitair papier, behang, vinyl en doorslagpapier;</text:p>
            <text:p text:style-name="al">e. huishoudelijk verpakkingsglas: op kleur gescheiden eenmalige glasverpakkingen zoals flessen, potten en andere glazen verpakkingen (met dop, kurk of deksel). Daaronder vallen dus niet vazen, schalen, drinkglazen, vlakglas, (glas)keramiek, gloei- en spaarlampen, TL-lampen, nagellak-flesjes, stenen kruiken, porselein, kristal, spiegels en kunststofflessen;</text:p>
            <text:p text:style-name="al">f. textiel en schoeisel: kleding, lakens, dekens, handdoeken en dergelijke, schoeisels (voetbekleding), grote lappen stof en gordijnen die droog en schoon zijn, niet vervuild met andere afvalfracties en niet eerder gebruikt als bijvoorbeeld poets- of verflappen en verder voldoet aan de regels die vermeld zijn op kledingcontainers en/of zakken van daartoe aangewezen inzamelinstanties;</text:p>
            <text:p text:style-name="al">g. luiers en incontinentiemateriaal: een absorberend hulpmiddel dat wordt gebruikt door </text:p>
            <text:p text:style-name="al">mensen met een gebrekkige of geen controle over blaas of darmimpulsen, zoals eenmalige (wegwerp)luiers, babyverzorgingsdoekjes en incontinentiemateriaal;</text:p>
            <text:p text:style-name="al">h. klein chemisch afval: huishoudelijke afvalstoffen zoals vermeld op de KCA-lijst van het ministerie van VROM:</text:p>
            <text:p text:style-name="al"> - huishoudelijk: batterijen, spaarlampen/energiezuinige lampen, TL-buizen,</text:p>
            <text:p text:style-name="al"> vloeibare gootsteenontstopper, lampenolie, petroleum, </text:p>
            <text:p text:style-name="al"> bestrijdingsmiddelen / insecticiden, make-upartikelen; </text:p>
            <text:p text:style-name="al"> - medicijnkastje: medicijnen, injectienaalden, kwikthermometers;</text:p>
            <text:p text:style-name="al">- doe-het-zelf: verf, lak, beits en houtverduurzamingsmiddelen, bij het verven </text:p>
            <text:p text:style-name="al"> gebruikte producten, zoals terpentine, thinner, verfafbijtmiddel, </text:p>
            <text:p text:style-name="al"> verfverdunner, kwastreiniger, kwastontharder en wasbenzine, </text:p>
            <text:p text:style-name="al"> kwikschakelaars (zoals 'niet-digitale' verwarmings-thermostaten);</text:p>
            <text:p text:style-name="al">- hobby: (fotofixeer, foto-ontwikkelaar, etsvloeistoffen zoals salpeterzuur, </text:p>
            <text:p text:style-name="al"> zwavelzuur en zoutzuur;</text:p>
            <text:p text:style-name="al">- vervoer: accu's, benzine, motorolie, afgewerkte olie, remolie, oliefilters;</text:p>
            <text:p text:style-name="al">i. elektr(on)ische apparatuur: de producten zoals genoemd in de Regeling beheer elektrische en elektronische apparatuur (wit- en bruingoed, zoals koelkasten, wasmachines, tv’s en verder alle andere elektr(on)ische apparaten die voorzien zijn van een stekker);</text:p>
            <text:p text:style-name="al">j. bouw- en sloopafval: harde steenachtige materialen, zoals puin, gasbeton, dakpannen, serviesgoed, sloophout en isolatiematerialen;</text:p>
            <text:p text:style-name="al">k. verduurzaamd hout (C-hout): hout dat geïmpregneerd is en te herkennen aan een groene of bruine kleur, zoals bielzen of tuinhout;</text:p>
            <text:p text:style-name="al">l. grof tuinafval: plantaardige of organische afvalstoffen door aard, samenstelling of omvang niet vallend onder gft-afval, niet in de gft-container past en vrijkomend bij de aanleg, het onderhoud of verwijdering van particulier groen, zoals grof loofafval, snoeihout etc., met uitzondering van bielzen, tuinhekken en tuinschuttingen;</text:p>
            <text:p text:style-name="al">m. asbest en asbesthoudend materiaal: afval waarin zich asbest bevindt, tevens afval wat visueel lijkt op asbest;</text:p>
            <text:p text:style-name="al">n. grof huishoudelijk afval: volumineus of zwaar huishoudelijk afval dat door afmeting of gewicht niet in een inzamelmiddel of via een inzamelvoorziening ter inzameling kan of mag worden aangeboden, zoals (gemengd puin, afvalhout (B-hout), gipsblokken, gipsplaten en houtsoorten van gipsplamuur. </text:p>
            <text:p text:style-name="al">Grof huishoudelijk afval wordt onderscheiden in goedzooi en rotzooi. Tot goedzooi worden gerekend de herbruikbare en verkoopbare producten en materialen die, na eventuele reparatie, in het hergebruikcircuit worden gebracht. De inzamelaars van goedzooi zijn kringloopbedrijven. Rotzooi is het grof huishoudelijk afval dat niet in het hergebruikcircuit wordt gebracht, maar door de inzameldienst wordt ingezameld ter verwerking elders;</text:p>
            <text:p text:style-name="al">o. kerstbomen: naaldbomen die traditioneel in december in huis worden gehaald, maar zonder emmer, pot of bak en zonder versieringen;</text:p>
            <text:p text:style-name="al">p. metaal: producten met als belangrijkste bestanddeel ferro en non-ferro, zoals ijzer en blik;</text:p>
            <text:p text:style-name="al">q. gasflessen: een metalen cilinder waarin een bepaald gas of gasmengsel zoals bv. zuurstof of propaan onder druk zit opgeslagen;</text:p>
            <text:p text:style-name="al">r. kadavers: het dode lichaam van kleine huisdieren, die niet zijn bestemd of worden gehouden voor dierlijke of andere productie en afkomstig zijn van particulieren, dierenartsenpraktijken, dierenklinieken of worden aangeboden door reinigingsdiensten, zoals honden, katten, konijnen en cavia’s;</text:p>
            <text:p text:style-name="al">s. vloerbedekking: verzamelnaam voor natuurlijke of kunststof materialen om de vloer mee te bedekken, zoals deurmatten, vloerkleden, kurk, laminaat, linoleum, lopers, parket, tapijt(tegels), vilt en zeil, vrij van rubber en bitumen;</text:p>
            <text:p text:style-name="al">t. dakbedekkingsmaterialen: ook wel dakleer genoemd, bestaande uit beplatings-materiaal van hout of kunststof, voorzien van een laag koolteer of bitumen (inclusief dakgrind, waaraan zich teer of bitumen bevinden);</text:p>
            <text:p text:style-name="al">u. banden: schone banden (met en zonder velgen) van motoren en personenauto’s, zoals bedoeld in het Besluit beheer autobanden dus niet van tractoren en vrachtvoertuigen;</text:p>
            <text:p text:style-name="al">v. kringloopafval: de niet herbruikbare en niet-verkoopbare restfractie, afkomstig van een kringloopbedrijf;</text:p>
            <text:p text:style-name="al">w. 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p text:style-name="al">x. harde kunststoffen: producten van plastic die niet gemakkelijk zijn te vouwen of te plooien, zoals PVC en HDPE-buizen en pijpen (niet langer dan 2 meter), emmers (mag met hengsel) en deksels, rolluiken (zonder draaibalk), speelgoed (zonder elektrische aandrijving), tuinmeubelen, wasmanden, bierbakken, dakgoten, kunststof pallets en kratten, lichtkoepels, autobumpers, PVC plafondschroten, plastic bloempotjes en plantentrays, PVC golfplaten (zonder vezels), speciekuipen (zonder cementresten);</text:p>
            <text:p text:style-name="al">y. matrassen: schone en droge matrassen van diverse samenstellingen;</text:p>
            <text:p text:style-name="al">z. vlakglas: bestaande uit draadglas, spiegelglas, veiligheidsglas of figuurglas;</text:p>
            <text:p text:style-name="al">aa. EPS: droog en schoon tempex of piepschuim;</text:p>
            <text:p text:style-name="al">bb. gips: alle gipsblokken, fermacell- en gipsplaten met of zonder: de papieren coating van de gipsplaatbehang, spijkers en schroeven en zakken met (alleen) gips. </text:p>
            <text:p text:style-name="al">cc. cartridges: Originele (virgin) inktjet– en tonercartridges, herbruikbaar, uit printers, kopieermachines en faxtoestellen. </text:p>
            <text:p text:style-name="al">dd. frituurolie en -vet: plantaardige olie en dierlijke vetten om gerechten te frituren.</text:p>
            <text:p text:style-name="al"/>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 van de verordening worden de volgende categorieën personen vrijgesteld van de gescheiden inzameling van GFT-afval: personen die woonachtig zijn in een woongebouw met een (ondergrondse) verzamelcontainer voor afval, alleen in die situaties waarin geen GFT-container/emmer beschikbaar is. </text:p>
            <text:p text:style-name="al"/>
          </text:section>
          <text:section text:name="artikel_id1-3-2-2-7" text:style-name="artikel">
            <text:p text:style-name="artikel_kop_titel"><text:span text:style-name="artikel_kop_label">Artikel</text:span> <text:span text:style-name="artikel_kop_nr">7.</text:span> Aanwijzing inzamelmiddelen en -voorzieningen</text:p>
            <text:p text:style-name="al">Op grond van artikel 10 van de verordening worden de volgende inzamelmiddelen en inzamelvoorzieningen aangewezen:</text:p>
            <text:p text:style-name="al">a. voor restafval van huishoudens: door of namens de gemeente beschikbaar gestelde grijs/ zwarte minicontainers en emmers met een inhoud van 25, 80, 140 of 240 liter en rode tariefzakken met een inhoud van 30 liter;</text:p>
            <text:p text:style-name="al">b. voor GFT-afval van huishoudens: door of namens de gemeente beschikbaar gestelde groene minicontainers en emmers met een inhoud van 25, 80, 140 of 240 liter;</text:p>
            <text:p text:style-name="al">c. voor PMD: de door of namens de gemeente beschikbaar gestelde speciale PMD-zakken;</text:p>
            <text:p text:style-name="al">d. voor klein chemisch afval: een milieubox/KCA-box;</text:p>
            <text:p text:style-name="al">e. voor oud papier en karton: een minicontainer met een inhoud van 140 of 240 liter of ondergrondse containers (bij sommige appartementencomplexen), die als zodanig herkenbaar zijn door een sticker met de opdruk: “Alleen papier”;</text:p>
            <text:p text:style-name="al">f. voor elk perceel waarvan de eigenaar afvalstoffenheffing betaalt, wordt één minicontainer (140 liter) of emmer (25 liter) voor restafval (behalve bij appartementencomplexen met een ondergrondse restafvalcontainer en gebieden waar restafval wordt ingezameld met een tariefzak), één minicontainer (140 of 240 liter) of emmer (25 liter) voor GFT-afval, één papiercontainer (140 liter), één KCA-box en één milieupas verstrekt. In bijzondere gevallen kan op (schriftelijk en gemotiveerd) verzoek een extra inzamelmiddel wordt verstrekt; </text:p>
            <text:p text:style-name="al">g. voor glas: (ondergrondse) glascontainers die verspreid in de gemeente staan opgesteld en als zodanig herkenbaar zijn;</text:p>
            <text:p text:style-name="al">h. voor textiel en schoeisel: bovengrondse kledingcontainers die verspreid in de gemeente staan opgesteld en als zodanig herkenbaar zijn;</text:p>
            <text:p text:style-name="al">i. voor luier- en incontinentie-afval: de door of namens de gemeente beschikbaar gestelde zakken en de bovengrondse rolcontainers die verspreid in de gemeente staan opgesteld en als zodanig herkenbaar zijn;</text:p>
            <text:p text:style-name="al">j. voor kerstbomen: inzameldepots op een centrale plaats in elke dorpskern;</text:p>
            <text:p text:style-name="al">k. voor bladafval van gemeentelijke bomen: bladbakken die jaarlijks in elk laatste kwartaal verspreid in de gemeente worden opgesteld en als zodanig herkenbaar zijn.</text:p>
            <text:p text:style-name="al"/>
          </text:section>
          <text:section text:name="artikel_id1-3-2-2-8" text:style-name="artikel">
            <text:p text:style-name="artikel_kop_titel"><text:span text:style-name="artikel_kop_label">Artikel</text:span> <text:span text:style-name="artikel_kop_nr">8.</text:span> Tijdstip van aanbieden</text:p>
            <text:p text:style-name="al">Het college stelt op grond van artikel 9 van de verordening de volgende regels vast:</text:p>
            <text:p text:style-name="al">a. inzamelmiddelen moeten vóór 07:30 uur worden aangeboden op de vastgestelde inzameldag, zoals aangegeven in DeAfvalApp en in de Afvalwijzer op www.bladel.nl;</text:p>
            <text:p text:style-name="al">b. inzamelmiddelen mogen alleen op de vastgestelde inzameldag worden aangeboden.</text:p>
            <text:p text:style-name="al">c. de inzamelmiddelen moeten na lediging door de inzamelaar uiterlijk aan het einde van de vastgestelde inzameldag van de weg of uit andere delen van de openbare ruimte zijn verwijderd;</text:p>
            <text:p text:style-name="al">d. een niet geleegd of meegenomen inzamelmiddel dient volgens de geldende procedure, na melding hiervan, door aanbieder te worden binnengehaald en kan in overleg met de inzamelaar op een nader te bepalen andere dag weer opnieuw worden aangeboden;</text:p>
            <text:p text:style-name="al">e. In verband met geluidhinder mogen glascontainers alleen tussen 07.00 en 21.00 uur worden gebruikt;</text:p>
            <text:p text:style-name="al">f. de milieustraat is geopend op dinsdag en woensdag van 13.00 tot 17.00 uur, op vrijdag van 09.00 tot 17.00 uur en op zaterdag van 09.00 tot 16.00 uur.</text:p>
            <text:p text:style-name="al"/>
          </text:section>
          <text:section text:name="artikel_id1-3-2-2-9" text:style-name="artikel">
            <text:p text:style-name="artikel_kop_titel"><text:span text:style-name="artikel_kop_label">Artikel</text:span> <text:span text:style-name="artikel_kop_nr">9.</text:span> Ter inzameling aanbieden van huishoudelijke afvalstoffen</text:p>
            <text:p text:style-name="al">1. Op grond van artikel 10 van de verordening stelt het college de volgende regels voor het gebruik van de van gemeentewege verstrekte inzamelmiddelen:</text:p>
            <text:p text:style-name="al">a. het beheer van de inzamelmiddelen die in bruikleen zijn verstrekt door of namens de gemeente, berust GSD ICT-Services BV te Brunssum;</text:p>
            <text:p text:style-name="al">b. GSD ICT-Services BV te Brunssum is bevoegd om de containers/emmers te voorzien van een chip waarop staat vermeld: een barcode, de afvalstroom waarvoor de container is bestemd, het volume van de container, een postcode, een plaatsnaam, een straatnaam en een huisnummer;</text:p>
            <text:p text:style-name="al">c. de door of namens de gemeente verstrekte inzamelmiddelen en de milieupas behoren bij de woning en dienen daar, bij verhuizing, ook achtergelaten te worden;</text:p>
            <text:p text:style-name="al">d. de gebruiker van een perceel dient zich te wenden tot het Milieu Informatie Centrum (MIC), onderdeel van GSD ICT-Services BV te Brunssum, indien bij een verhuizing naar een perceel geen of een kapot door of namens de gemeente te verstrekken inzamelmiddel wordt aangetroffen, bij verdwijning, vermissing of beschadiging van een door of namens de gemeente te verstrekken inzamelmiddel of een milieupas;</text:p>
            <text:p text:style-name="al">e. de inzamelmiddelen blijven, behoudens de aangekochte tariefzakken en aangeschafte PMD-zakk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ken;</text:p>
            <text:p text:style-name="al">h. de verstrekte inzamelmiddelen voor rest- en gft-afval mogen alleen worden gereinigd met water;</text:p>
            <text:p text:style-name="al">i. ter voorkoming van maden dienen in een warme periode vlees- en visresten te worden gedeponeerd in de container of tariefzak die het eerst voor lediging in aanmerking komt;</text:p>
            <text:p text:style-name="al">j. bij verlies of diefstal van een inzamelmiddel dient aangifte gedaan te worden bij de politie;</text:p>
            <text:p text:style-name="al">k. de kosten van vervanging van inzamelmiddelen bij schade door oneigenlijk gebruik komen voor rekening van de bewoner(s) van het perceel waarop de container staat geregistreerd;</text:p>
            <text:p text:style-name="al">l. aan de inzamelmiddelen mogen geen wijzigingen worden aangebracht;</text:p>
            <text:p text:style-name="al">m. in het belang van een doelmatige verwijdering (voorkomen dat afval blijft plakken) en het vervuilen van het straatbeeld, moeten de inzamelmiddelen regelmatig worden gereinigd.</text:p>
            <text:p text:style-name="al">2. Krachtens artikel 10, vierde lid, van de verordening stelt het college de volgende regels omtrent de plaats en wijze waarop huishoudelijke afvalstoffen moeten worden aangeboden:</text:p>
            <text:p text:style-name="al">a. het ter inzameling aanbieden van huishoudelijke afvalstoffen in tariefzakken en containers dient ordelijk te geschieden door plaatsing van de container zo dicht mogelijk bij de rijweg, dan wel op een inzamel- of clusterplaats, met de wielen en de handvatten naar de weg gericht en wel zodanig dat voetgangers- en andere verkeersdeelnemers niet worden gehinderd of in de doorgang worden belemmerd en gevaar of schade wordt voorkomen en waarbij eventuele aanwijzingen van de inzameldienst dienen te worden opgevolgd;</text:p>
            <text:p text:style-name="al">b. het deksel van de inzamelmiddelen dient geheel gesloten te zijn en inzamelvoorzieningen moeten na gebruik goed gesloten worden;</text:p>
            <text:p text:style-name="al">c. uit de inzamelmiddelen en de inzamelvoorzieningen mag geen huishoudelijk afval steken;</text:p>
            <text:p text:style-name="al">d. de aanbieder van de minicontainer is er zelf verantwoordelijk voor dat het afval niet te vast wordt aangedrukt in de minicontainer en dat die container, ongeacht de weersomstandigheden, zodanig wordt aangeboden dat deze door de inzamelaar normaal kan worden geledigd;</text:p>
            <text:p text:style-name="al">e. afvalstoffen welke ten onrechte of op een onjuiste wijze zijn aangeboden en welke na inzameling daardoor in de container zijn achtergebleven, dienen onverwijld door de aanbieder uit de container te worden verwijderd;</text:p>
            <text:p text:style-name="al">f. ter lediging aangeboden containers worden volledig in rekening gebracht indien deze geheel of gedeeltelijk zijn geleegd;</text:p>
            <text:p text:style-name="al">g. de minicontainer voor de inzameling van oud papier en karton dient als zodanig herkenbaar te zijn;</text:p>
            <text:p text:style-name="al">h. kerstbomen mogen alleen worden aangeboden op de jaarlijks daartoe aan te wijzen plaats(en);</text:p>
            <text:p text:style-name="al">i. het gewicht van een tariefzak met restafval mag niet meer bedragen dan 5 kg;</text:p>
            <text:p text:style-name="al">j. het gewicht van de hoeveelheid afvalstoffen mag samen met het eigen gewicht van de ter lediging aangeboden minicontainer in zijn totaliteit niet zwaarder zijn dan:</text:p>
            <text:p text:style-name="al">13 kg bij een volume van 25 liter</text:p>
            <text:p text:style-name="al">42 kg bij een volume van 80 liter</text:p>
            <text:p text:style-name="al">75 kg bij een volume van 140 liter</text:p>
            <text:p text:style-name="al">75 kg bij een volume van 240 liter</text:p>
            <text:p text:style-name="al">k. het gewicht van de aangeboden hoeveelheid huishoudelijk klein chemisch afval mag per keer niet zwaarder zijn dan 50 kilogram;</text:p>
            <text:p text:style-name="al">l. de gemeentelijke milieustraat aan de Nijverheidsstraat 7d op industrieterrein “de Sleutel” te Bladel wordt aangewezen als brengdepot waar de afvalstoffen als vermeld in artikel 3, eerste lid, van de verordening kunnen worden achter gelaten; </text:p>
            <text:p text:style-name="al">m. bij de afgifte van afvalstoffen op de gemeentelijke milieustraat zijn de volgende nadere regels van toepassing:</text:p>
            <text:p text:style-name="al">- de ontdoener van afvalstoffen wordt slechts toegang tot de milieustraat verstrekt als hij/zij zich bij de poort van de gemeentelijke milieustraat kan legitimeren met een gemeentelijke milieupas;</text:p>
            <text:p text:style-name="al">- alle afval moet gescheiden worden aangeleverd en in de daarvoor bestemde containers worden gedeponeerd;</text:p>
            <text:p text:style-name="al">- er mag maximaal 2 m³ per keer worden gebracht;</text:p>
            <text:p text:style-name="al">- minicontainers zijn niet toegestaan en worden geweigerd;</text:p>
            <text:p text:style-name="al">- asbest moet in handzame pakketten stofdicht (nadien plakken) en in dubbeldik plasticfolie van ten minste 0,2 mm verpakt zijn. Maximaal mag 35 m² per keer worden aangeleverd;</text:p>
            <text:p text:style-name="al">- alleen kleine kadavers van huisdieren kunnen worden gebracht;</text:p>
            <text:p text:style-name="al">- aan de poort vindt een visuele controle plaats en wordt het tarief door de beheerder bepaald;</text:p>
            <text:p text:style-name="al">- er wordt betaald naar de duurste soort aangeboden afval;</text:p>
            <text:p text:style-name="al">- bedrijfsafval en dierlijke mest worden niet geaccepteerd;</text:p>
            <text:p text:style-name="al">- er kan alleen met een pinpas worden afgerekend.</text:p>
            <text:p text:style-name="al">n. de ontdoener van afvalstoffen wordt slechts toegang tot de milieustraat verstrekt als hij zich bij de poort van de gemeentelijke milieustraat kan legitimeren met een gemeentelijke milieupas;</text:p>
            <text:p text:style-name="al">o. de inzameling van grof huishoudelijk afval vindt op elke laatste vrijdag van het kwartaal op afroep plaats door aanmelding bij de centrale balie van het gemeentehuis, tenminste één week vóór de inzameldatum;</text:p>
            <text:p text:style-name="al">p. het grof huishoudelijk afval dient op de afgesproken dag vanaf 07.30 uur op een voor het inzamelmaterieel goed bereikbare plaats bij de woning aan de openbare weg klaar te staan; </text:p>
            <text:p text:style-name="al">q. grof huishoudelijk afval mag bij het overdragen of het aanbieden geen grotere afmeting hebben dan 160 x 90 x 90 centimeter (l x b x h) en mag per bundel niet meer wegen dan 30 kg;</text:p>
            <text:p text:style-name="al">r. het aangeboden grof huishoudelijk afval dient als zodanig herkenbaar gemaakt te zijn voor de inzamelaar; </text:p>
            <text:p text:style-name="al">s. de inzamelkosten voor grof huishoudelijk afval (bestaande uit voorrijkosten, een bedrag per kg. en btw) worden volledig doorberekend aan degenen die van deze dienstverlening gebruik maken;</text:p>
            <text:p text:style-name="al"/>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kan de inzameldienst ook bedrijfsafval uit de kantoor-, winkel- en dienstensector inzamelen.</text:p>
            <text:p text:style-name="al"/>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de dag na publicatie.</text:p>
            <text:p text:style-name="al"/>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Bladel 2019.</text:p>
            <text:p text:style-name="al"/>
          </text:section>
        </text:section>
        <text:section text:name="regeling-sluiting_id1-3-2-3" text:style-name="regeling-sluiting">
          <text:section text:name="ondertekening_id1-3-2-3-1">
            <text:p><text:span text:style-name="functie">Aldus besloten door het college op 29 januari 2019.</text:span></text:p>
            <text:p><text:span text:style-name="functie"/></text:p>
            <text:p><text:span text:style-name="functie">De secretaris, drs. E.L.C.M. Mol,</text:span></text:p>
            <text:p><text:span text:style-name="functie">De voorzitter, ir. R.P.G. Bosma</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cur">
            <text:span text:style-name="nadrukvet">Bijlage 1 Overzicht (ondergrondse) inzamelvoorzieningen en locaties</text:span>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Bovengronds/</text:span>
                  </text:p>
                  <text:p text:style-name="table_al">
                    <text:span text:style-name="nadrukvet">ondergronds</text:span>
                  </text:p>
                </table:table-cell>
                <table:table-cell table:style-name="entry" table:number-rows-spanned="1" table:number-columns-spanned="1">
                  <text:p text:style-name="table_al">
                    <text:span text:style-name="nadrukvet">Aantal</text:span>
                  </text:p>
                  <text:p text:style-name="table_al">
                    <text:span text:style-name="nadrukvet">containers</text:span>
                  </text:p>
                </table:table-cell>
                <table:table-cell table:style-name="entry" table:number-rows-spanned="1" table:number-columns-spanned="1">
                  <text:p text:style-name="table_al">
                    <text:span text:style-name="nadrukvet">Container</text:span>
                  </text:p>
                  <text:p text:style-name="table_al">
                    <text:span text:style-name="nadrukvet">inhoud</text:span>
                  </text:p>
                </table:table-cell>
                <table:table-cell table:style-name="entry" table:number-rows-spanned="1" table:number-columns-spanned="1">
                  <text:p text:style-name="table_al">
                    <text:span text:style-name="nadrukvet">Containerindeling</text:span>
                  </text:p>
                </table:table-cell>
              </table:table-row>
              <table:table-row table:style-name="row">
                <table:table-cell table:style-name="entry" table:number-rows-spanned="1" table:number-columns-spanned="1">
                  <text:p text:style-name="table_al">Appartementencomplex "'t Pleintje", De roede, Hapert</text:p>
                </table:table-cell>
                <table:table-cell table:style-name="entry" table:number-rows-spanned="1" table:number-columns-spanned="1">
                  <text:p text:style-name="table_al">Restafval</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encomplex "Park Kasteelrode", Arnold van Rodelaan Hapert</text:p>
                </table:table-cell>
                <table:table-cell table:style-name="entry" table:number-rows-spanned="1" table:number-columns-spanned="1">
                  <text:p text:style-name="table_al">Restafval</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encomplexen "de Smis"en "het Aambeeld", Smidseind, Bladel</text:p>
                </table:table-cell>
                <table:table-cell table:style-name="entry" table:number-rows-spanned="1" table:number-columns-spanned="1">
                  <text:p text:style-name="table_al">Restafval</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encomplexen "Pioenroos", "Pauweveer" en "Magnolia", Bertus Aafjeshof, Bladel</text:p>
                </table:table-cell>
                <table:table-cell table:style-name="entry" table:number-rows-spanned="1" table:number-columns-spanned="1">
                  <text:p text:style-name="table_al">Restafval</text:p>
                </table:table-cell>
                <table:table-cell table:style-name="entry" table:number-rows-spanned="1" table:number-columns-spanned="1">
                  <text:p text:style-name="table_al">Ondergronds</text:p>
                </table:table-cell>
                <table:table-cell table:style-name="entry" table:number-rows-spanned="1" table:number-columns-spanned="1">
                  <text:p text:style-name="table_al">3</text:p>
                </table:table-cell>
                <table:table-cell table:style-name="entry" table:number-rows-spanned="1" table:number-columns-spanned="1">
                  <text:p text:style-name="table_al">4 m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laassenpark, Hapert</text:p>
                </table:table-cell>
                <table:table-cell table:style-name="entry" table:number-rows-spanned="1" table:number-columns-spanned="1">
                  <text:p text:style-name="table_al">Restafval</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encomplex "Park Kasteelrode", Arnold van Rodelaan Hapert</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encomplexen "de Smis"en "het Aambeeld", Smidseind, Bladel</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straat 7d, Bladel (Milieustraat)</text:p>
                </table:table-cell>
                <table:table-cell table:style-name="entry" table:number-rows-spanned="1" table:number-columns-spanned="1">
                  <text:p text:style-name="table_al">Gla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Rondweg, Bladel (Huize Kempenland)</text:p>
                </table:table-cell>
                <table:table-cell table:style-name="entry" table:number-rows-spanned="1" table:number-columns-spanned="1">
                  <text:p text:style-name="table_al">Gla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Markt, Bladel</text:p>
                </table:table-cell>
                <table:table-cell table:style-name="entry" table:number-rows-spanned="1" table:number-columns-spanned="1">
                  <text:p text:style-name="table_al">Gla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Emmaplein, Bladel</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Victor de Bucklaan, Bladel</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2</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Sniederslaan, Bladel (parkeerplaats AH)</text:p>
                </table:table-cell>
                <table:table-cell table:style-name="entry" table:number-rows-spanned="1" table:number-columns-spanned="1">
                  <text:p text:style-name="table_al">Glas</text:p>
                </table:table-cell>
                <table:table-cell table:style-name="entry" table:number-rows-spanned="1" table:number-columns-spanned="1">
                  <text:p text:style-name="table_al">Semi-ondergronds</text:p>
                </table:table-cell>
                <table:table-cell table:style-name="entry" table:number-rows-spanned="1" table:number-columns-spanned="1">
                  <text:p text:style-name="table_al">5</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2x wit, 2x groen, 1x bruin</text:p>
                </table:table-cell>
              </table:table-row>
              <table:table-row table:style-name="row">
                <table:table-cell table:style-name="entry" table:number-rows-spanned="1" table:number-columns-spanned="1">
                  <text:p text:style-name="table_al">Julianaplein, Bladel</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Stokekker / Schaapskuil, Bladel</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Markt, Hapert</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2</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De Vliegert / De Voren, Hapert</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Oude Provincialeweg, Hapert</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Melkweg, Hapert ("De Wisselstroom")</text:p>
                </table:table-cell>
                <table:table-cell table:style-name="entry" table:number-rows-spanned="1" table:number-columns-spanned="1">
                  <text:p text:style-name="table_al">Gla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 </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Hoofdstraat / Valensplein, Hoogeloon</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Bieshof / Hoofdstraat, Hoogeloon</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Kerkstraat / Zandstraat, Casteren</text:p>
                </table:table-cell>
                <table:table-cell table:style-name="entry" table:number-rows-spanned="1" table:number-columns-spanned="1">
                  <text:p text:style-name="table_al">Gla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 </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Carolus Simplexplein / De Hoeve, Netersel (MFA "De Poel")</text:p>
                </table:table-cell>
                <table:table-cell table:style-name="entry" table:number-rows-spanned="1" table:number-columns-spanned="1">
                  <text:p text:style-name="table_al">Glas</text:p>
                </table:table-cell>
                <table:table-cell table:style-name="entry" table:number-rows-spanned="1" table:number-columns-spanned="1">
                  <text:p text:style-name="table_al">Ondergronds</text:p>
                </table:table-cell>
                <table:table-cell table:style-name="entry" table:number-rows-spanned="1" table:number-columns-spanned="1">
                  <text:p text:style-name="table_al"> </text:p>
                </table:table-cell>
                <table:table-cell table:style-name="entry" table:number-rows-spanned="1" table:number-columns-spanned="1">
                  <text:p text:style-name="table_al">4 m<text:span text:style-name="sup">3</text:span></text:p>
                </table:table-cell>
                <table:table-cell table:style-name="entry" table:number-rows-spanned="1" table:number-columns-spanned="1">
                  <text:p text:style-name="table_al">50% wit – 30% groen – 20% bru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fplein 1, Bladel (Mariaschool)</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man Gorterlaan 7, Bladel (bs Toermalijn)</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straat 9, Bladel (milieustraat)</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t 21, Bladel (gemeentehuis)</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2</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straat/Zandstraat, Casteren</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 Provincialeweg 21, Hapert (basisschool "het Palet")</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2</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nbroek 2, Hapert</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raat/Torenstraat, Hoogeloon</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emke 5, Netersel (Lambertusschool) </text:p>
                </table:table-cell>
                <table:table-cell table:style-name="entry" table:number-rows-spanned="1" table:number-columns-spanned="1">
                  <text:p text:style-name="table_al">Textiel</text:p>
                </table:table-cell>
                <table:table-cell table:style-name="entry" table:number-rows-spanned="1" table:number-columns-spanned="1">
                  <text:p text:style-name="table_al">1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nhardstraat 2, Hapert (Kdv Nummereen)</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1100 l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straat 25, Hapert (Oude Jongensschool)</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3</text:p>
                </table:table-cell>
                <table:table-cell table:style-name="entry" table:number-rows-spanned="1" table:number-columns-spanned="1">
                  <text:p text:style-name="table_al">1100 l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fveld 4, Hoogeloon (basisschool De Vest)</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straat 37, Casteren (Psz Klavertje 4)</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1100 l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straat 7d, Bladel (Milieustraat)</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770 l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fdreef 7, Bladel (Kdv de Paraplu)</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1100 l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nie MG Schmidtlaan 15, Bladel (Sporthal 't Spant er)</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6</text:p>
                </table:table-cell>
                <table:table-cell table:style-name="entry" table:number-rows-spanned="1" table:number-columns-spanned="1">
                  <text:p text:style-name="table_al">1100 lit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nie MG Schmidtlaan 15, Bladel (Sporthal 't Spant er)</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770 l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ontuintje 1, Netersel (Psz Jippie Jee)</text:p>
                </table:table-cell>
                <table:table-cell table:style-name="entry" table:number-rows-spanned="1" table:number-columns-spanned="1">
                  <text:p text:style-name="table_al">Luiers</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770 lit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0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0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0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Blad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05</meta:user-defined>
    <meta:user-defined meta:name="OVERHEIDop.GmbID/DC.identifier">gmb-2019-4990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Bladel</meta:user-defined>
    <meta:user-defined meta:name="DC.source">Onbekend;</meta:user-defined>
    <meta:user-defined meta:name="DCTERMS.alternative">Uitvoeringsbesluit Afvalstoffenverordening gemeente Bladel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3-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21987_1</meta:user-defined>
    <meta:user-defined meta:name="OVERHEIDop.versieInformatie"/>
  </office:meta>
</office:document-meta>
</file>