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ure Markt op 19 mei, 16 juni, 21 juli, 18 augustus, 22 september en 20 oktober 2019 -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februari 2019, zaaknummer Z19-011471</text:span>
          </text:p>
            <text:p text:style-name="common-al">Pure Markt op 19 mei, 16 juni, 21 juli, 18 augustus, 22 september en 20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0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0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0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Pure Markt op 19 mei, 16 juni, 21 juli, 18 augustus, 22 september en 20 oktober 2019 - Amsterdamse Bos nabij Bos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02</meta:user-defined>
    <meta:user-defined meta:name="OVERHEIDop.GmbID/DC.identifier">gmb-2019-49902</meta:user-defined>
    <meta:user-defined meta:name="OVERHEID.TaxonomieBeleidsagenda/OVERHEID.category">Ruimte en infrastructuur | Organisatie en beleid</meta:user-defined>
    <meta:user-defined meta:name="OVERHEIDop.referentienummer">Z19-011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B 4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