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kwijtschelding gemeentelijke belastingen gemeente Cranendonck.</text:p>
      <text:section text:name="regeling_id1-3-2" text:style-name="regeling">
        <text:section text:name="aanhef_id1-3-2-1" text:style-name="aanhef">
          <text:section text:name="preambule_id1-3-2-1-1" text:style-name="preambule">
            <text:p text:style-name="al">DE RAAD VAN DE GEMEENTE CRANENDONCK</text:p>
            <text:p text:style-name="al"/>
            <text:p text:style-name="al">Gezien het voorstel van het college van Burgemeester en Wethouders van de gemeente Cranendonck d.d. 18 december 2018;</text:p>
            <text:p text:style-name="al"/>
            <text:p text:style-name="al">Gelet op:</text:p>
            <text:p text:style-name="al">artikel 255 van de Gemeentewet;</text:p>
            <text:p text:style-name="al">artikel 26 van de Invorderingswet 1990;</text:p>
            <text:p text:style-name="al">Uitvoeringsregeling Invorderingswet 1990;</text:p>
            <text:p text:style-name="al">Nadere regels kwijtschelding gemeentelijke en waterschapsbelastingen;</text:p>
            <text:p text:style-name="al"/>
            <text:p text:style-name="al">B E S L U I T </text:p>
            <text:p text:style-name="al"/>
            <text:p text:style-name="al">Vast te stellen de:</text:p>
            <text:p text:style-name="al"/>
            <text:p text:style-name="al">“Regeling kwijtschelding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De gemeente verleent geen kwijtschelding voor belastingaanslagen:</text:p>
            <text:p text:style-name="al">- onroerende-zaakbelastingen;</text:p>
            <text:p text:style-name="al">- leges;</text:p>
            <text:p text:style-name="al">- toeristenbelasting;</text:p>
            <text:p text:style-name="al">- innemen standplaatsen;</text:p>
            <text:p text:style-name="al">- lijkbezorgingsrechten;</text:p>
            <text:p text:style-name="al">- marktgelden;</text:p>
            <text:p text:style-name="al">- reclamebelasting;</text:p>
            <text:p text:style-name="al">- precariobelasting.</text:p>
            <text:p text:style-name="al"/>
          </text:section>
          <text:section text:name="artikel_id1-3-2-2-2" text:style-name="artikel">
            <text:p text:style-name="artikel_kop_titel"><text:span text:style-name="artikel_kop_label">Artikel</text:span> <text:span text:style-name="artikel_kop_nr">2</text:span> Volledige of beperkte kwijtschelding</text:p>
            <text:p text:style-name="al">- voor belastingaanslagen rioolheffing verleent de gemeente volledige kwijtschelding;</text:p>
            <text:p text:style-name="al">- voor belastingaanslagen afvalstoffenheffing verleent de gemeente kwijtschelding tot een bedrag dat gelijk is aan het vastrecht.</text:p>
            <text:p text:style-name="al"/>
          </text:section>
          <text:section text:name="artikel_id1-3-2-2-3" text:style-name="artikel">
            <text:p text:style-name="artikel_kop_titel"><text:span text:style-name="artikel_kop_label">Artikel</text:span> <text:span text:style-name="artikel_kop_nr">3</text:span> Kosten van bestaan</text:p>
            <text:p text:style-name="al">Bij de kwijtschelding van afvalstoffenheffing en rioolheffing wordt in afwijking van artikel 16, eerste en tweede lid, van de Uitvoeringsregeling Invorderingswet 1990 het percentage voor de berekening van de kosten van bestaan gesteld op 100%.</text:p>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Kwijtschelding aan ondernemers</text:p>
            <text:p text:style-name="al">De personen die een bedrijf of zelfstandig beroep uitoefenen komen niet in aanmerking voor kwijtschelding van hun privé-belastingschulden.</text:p>
            <text:p text:style-name="al"/>
          </text:section>
          <text:section text:name="artikel_id1-3-2-2-6" text:style-name="artikel">
            <text:p text:style-name="artikel_kop_titel"><text:span text:style-name="artikel_kop_label">Artikel</text:span> <text:span text:style-name="artikel_kop_nr">6</text:span> Inwerkingtreding</text:p>
            <text:p text:style-name="al">1. De motie van 13 november 2018 “kwijtschelding gemeentelijke belastingen”, dat bij ongewijzigde omstandigheden jaarlijks niet langer een kwijtscheldingsverzoek een vereiste is, maar volstaan kan worden met een ondertekende verklaring, waarin betrokkene aangeeft dat de omstandigheden ongewijzigd zijn van toepassing verklaren.</text:p>
            <text:p text:style-name="al">2. Dit besluit treedt in werking met ingang van de eerste dag na die van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text:p>
            <text:p text:style-name="al"/>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29 januari 2019.</text:span></text:p>
            <text:p><text:span text:style-name="functie"/></text:p>
            <text:p><text:span text:style-name="functie"/></text:p>
            <text:p><text:span text:style-name="functie">DE RAAD VOORNOEMD,</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r. P.J.F. Bemelmans </text:span></text:p>
            <text:p><text:span text:style-name="functie"/></text:p>
            <text:p><text:span text:style-name="functie"/></text:p>
            <text:p><text:span text:style-name="functie">F.A.P. van Kess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990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0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0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gemeente Cranendonc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01</meta:user-defined>
    <meta:user-defined meta:name="OVERHEIDop.GmbID/DC.identifier">gmb-2019-49901</meta:user-defined>
    <meta:user-defined meta:name="OVERHEID.TaxonomieBeleidsagenda/OVERHEID.category">Financiën | Organisatie en beleid</meta:user-defined>
    <meta:user-defined meta:name="OVERHEID.Gemeente/DC.spatial">Cranendonck</meta:user-defined>
    <meta:user-defined meta:name="DC.source">artikel 225 van de Gemeentewet;1.0:c:BWBR0005416&amp;artikel=22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OVERHEIDop.referentienummer">934387</meta:user-defined>
    <meta:user-defined meta:name="DCTERMS.alternative">Regeling kwijtschelding gemeentelijke belastingen gemeente Cranendonck</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xs:date/OVERHEIDop.startdatum">2019-03-01</meta:user-defined>
    <meta:user-defined meta:name="OVERHEIDgvop.Informatietype/DC.type">Beleidsregels</meta:user-defined>
    <meta:user-defined meta:name="OVERHEID.Gemeente/DCTERMS.publisher">Cranendonck</meta:user-defined>
    <meta:user-defined meta:name="OVERHEID.Gemeente/OVERHEID.authority">Cranendonck</meta:user-defined>
    <meta:user-defined meta:name="OVERHEIDop.betreftRegeling">CVDR621986_1</meta:user-defined>
    <meta:user-defined meta:name="OVERHEIDop.versieInformatie"/>
  </office:meta>
</office:document-meta>
</file>