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153, Zwaagijk- Oost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schuur met zonnepanelen </text:p>
            <text:p text:style-name="common-al">met ontvangstdatum 02-01-2019</text:p>
            <text:p text:style-name="common-al"/>
            <text:p text:style-name="common-al"> 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90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Zwaagdijk 153, Zwaagijk- Oost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4990</meta:user-defined>
    <meta:user-defined meta:name="OVERHEIDop.GmbID/DC.identifier">gmb-2019-4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4ND 153</meta:user-defined>
    <meta:user-defined meta:name="OVERHEIDop.woonplaats">Zwaagdijk-Oost</meta:user-defined>
    <meta:user-defined meta:name="OVERHEIDop.straatnaam">Zwaag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839 524159</meta:user-defined>
    <meta:user-defined meta:name="OVERHEIDop.versieInformatie"/>
  </office:meta>
</office:document-meta>
</file>