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 Welstandscommissi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t;kop&gt;Vergadering Welstandscommissie </text:span>
          </text:p>
            <text:p text:style-name="common-al">De eerstvolgende vergadering van de welstandscommissie voor bouwplannen is op maandag 7 januari 2019. Vanaf 2019 vinden de vergaderingen van de commissie voor Ruimtelijke Kwaliteit MOOI Noord Holland plaatst in het gemeentehuis van Castricum, Raadhuisplein 1, 1902 CA in Castricum. Deze locatie is toegankelijk voor rolstoelgebruikers. Vanaf vrijdag 4 januari 2019 kunt u de agenda raadplegen via de gemeentelijke website www.bergen-nh.nl. Wilt u als belangstellende de vergadering bijwonen? Dan kunt u via e-mail contact opnemen met de in de agenda vermelde plantoelichter van de gemeente of bellen via telefoonnummer (072) 88800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9</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9</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9</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adering Welstandscommiss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499</meta:user-defined>
    <meta:user-defined meta:name="OVERHEIDop.GmbID/DC.identifier">gmb-2019-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02CA 1</meta:user-defined>
    <meta:user-defined meta:name="OVERHEIDop.woonplaats">Castricum</meta:user-defined>
    <meta:user-defined meta:name="OVERHEIDop.straatnaam">Raadhuisplei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6506 507123</meta:user-defined>
    <meta:user-defined meta:name="OVERHEIDop.versieInformatie"/>
  </office:meta>
</office:document-meta>
</file>