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 gemeente Mook en Middelaar 2019 </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Gelet op de Wet maatschappelijke ondersteuning 2015;</text:p>
            <text:p text:style-name="al">Gelet op de Jeugdwet;</text:p>
            <text:p text:style-name="al">Gelet op de Verordening maatschappelijke ondersteuning en jeugdhulp gemeente Mook en Middelaar 2019; </text:p>
            <text:p text:style-name="al"/>
            <text:p text:style-name="al">Besluit op grond van artikel 27 lid 2 van de Verordening maatschappelijke ondersteuning en jeugdhulp gemeente Mook en Middelaar 2019 vast te stellen: Beleidsregels Maatschappelijke ondersteuning en jeugdhulp gemeente Mook en Middelaar 2019.</text:p>
            <text:p text:style-name="al"/>
          </text:section>
        </text:section>
        <text:section text:name="regeling-tekst_id1-3-2-2" text:style-name="regeling-tekst">
          <text:section text:name="hoofdstuk_id1-3-2-2-1" text:style-name="hoofdstuk">
            <text:p text:style-name="artikel_kop_titel"><text:span text:style-name="label">1. Indicatiestelling hulp bij het huishouden</text:span> </text:p>
            <text:section text:name="artikel_id1-3-2-2-1-2" text:style-name="artikel">
              <text:p text:style-name="artikel_kop_titel"><text:span text:style-name="artikel_kop_label"/> <text:span text:style-name="artikel_kop_nr"/> </text:p>
              <text:p text:style-name="al">Bij het indiceren van hulp bij het huishouden, wordt de richtlijn toegepast zoals bijgevoegd in bijlage I.</text:p>
              <text:p text:style-name="al"/>
            </text:section>
            <text:p text:style-name="hoofdstuk_bottom"/>
          </text:section>
          <text:section text:name="hoofdstuk_id1-3-2-2-2" text:style-name="hoofdstuk">
            <text:p text:style-name="artikel_kop_titel"><text:span text:style-name="label">2. Ondersteunende begeleiding vervoer</text:span>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Aan Wmo-cliënten met een vervoerspas voor het doelgroepenvervoer kan de aanvullende voorziening ‘ondersteunende begeleiding’ worden toegekend.</text:p>
                </text:list-item>
                <text:list-item text:style-override="id1-3-2-2-2-2-2-2">
                  <text:number>2.</text:number>
                  <text:p text:style-name="al">Deze voorziening behelst dat de cliënt ter ondersteuning bij zijn/haar reis met de regiotaxi een begeleider kan meenemen. De begeleider betaalt hiervoor een gereduceerd bedrag. Dit vervoerstarief wordt aangeduid als ‘50% van het tarief Wmo met korting’. Dit bedrag wordt in rekening gebracht door de vervoersorganisatie.</text:p>
                </text:list-item>
                <text:list-item text:style-override="id1-3-2-2-2-2-2-3">
                  <text:number>3.</text:number>
                  <text:p text:style-name="al">De voorziening wordt toegekend aan cliënten, waarbij een structurele behoefte aan ondersteuning bij het reizen met het doelgroepenvervoer aannemelijk is. Is een dergelijke indicatie eenmaal afgegeven, dan mag de cliënt binnen het voor hem geldende kilometerbudget zelf bepalen wanneer hij een begeleider meeneemt.</text:p>
                </text:list-item>
                <text:list-item text:style-override="id1-3-2-2-2-2-2-4">
                  <text:number>4.</text:number>
                  <text:p text:style-name="al">De voorziening wordt ambtshalve toegekend aan cliënten die in het bezit zijn van een geldige OV-begeleiderspas.</text:p>
                </text:list-item>
                <text:list-item text:style-override="id1-3-2-2-2-2-2-5">
                  <text:number>5.</text:number>
                  <text:p text:style-name="al">Bij het toekennen van deze voorziening wordt tevens de duur waarvoor deze voorziening wordt toegekend, vastgesteld.</text:p>
                </text:list-item>
              </text:list>
              <text:p text:style-name="al"/>
            </text:section>
            <text:p text:style-name="hoofdstuk_bottom"/>
          </text:section>
          <text:section text:name="hoofdstuk_id1-3-2-2-3" text:style-name="hoofdstuk">
            <text:p text:style-name="artikel_kop_titel"><text:span text:style-name="label">3. Slotbepalingen</text:span> </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ze beleidsregels worden aangehaald als Beleidsregels maatschappelijke ondersteuning en jeugdhulp gemeente Mook en Middelaar 2019.</text:p>
                </text:list-item>
                <text:list-item text:style-override="id1-3-2-2-3-2-2-2">
                  <text:number>2.</text:number>
                  <text:p text:style-name="al">Deze beleidsregels treden in werking met ingang van de dag na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gehouden op 26 februari 2019 te Mook,</text:span></text:p>
            <text:p><text:span text:style-name="functie"/></text:p>
            <text:p><text:span text:style-name="functie">De secretaris, </text:span></text:p>
            <text:p><text:span text:style-name="functie">J.M.G. Smits-de Kinkelder</text:span></text:p>
            <text:p><text:span text:style-name="functie"/></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89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9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9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gemeente Mook en Middel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97</meta:user-defined>
    <meta:user-defined meta:name="OVERHEIDop.GmbID/DC.identifier">gmb-2019-49897</meta:user-defined>
    <meta:user-defined meta:name="OVERHEID.TaxonomieBeleidsagenda/OVERHEID.category">Zorg en gezondheid | Organisatie en beleid</meta:user-defined>
    <meta:user-defined meta:name="OVERHEID.Gemeente/DC.spatial">Mook en Middelaar</meta:user-defined>
    <meta:user-defined meta:name="DC.source">Wet maatschappelijke ondersteuning 2015;1.0:c:BWBR0035362&amp;g=2018-11-17</meta:user-defined>
    <meta:user-defined meta:name="DC.source">Jeugdwet;1.0:c:BWBR0034925&amp;g=2019-02-01</meta:user-defined>
    <meta:user-defined meta:name="DCTERMS.alternative">Beleidsregels maatschappelijke ondersteuning en jeugdhulp gemeente Mook en Middelaar 2019</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3-04</meta:user-defined>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op.betreftRegeling">CVDR621985_1</meta:user-defined>
    <meta:user-defined meta:name="OVERHEIDop.externeBijlage">Bijlage I - Richtlijn indicatiestelling HH|exb-2019-11359</meta:user-defined>
    <meta:user-defined meta:name="OVERHEIDop.versieInformatie"/>
  </office:meta>
</office:document-meta>
</file>