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urggraaf 8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omgevingsvergunning hebben verleend:</text:p>
            <text:p text:style-name="common-al">Op 27 februari 2019 is een omgevingsvergunning met reguliere procedure verzonden voor de activiteit 'bouwen' voor het plaatsen van een damwand op het adres Burggraaf 8, 4231 ZJ Meerkerk. Deze vergunning is geregistreerd onder nummer OV-2019-0030.</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Als sprake is van een spoedeisend belang dan kunt u verzoeken om een voorlopige voorziening bij de rechtbank Midden-Nederland, afdeling bestuursrecht, o.v.v. voorlopige voorzieningen, Postbus 16005, 3500 DA Utrecht. </text:p>
            <text:p text:style-name="last-al">U kunt ook digitaal om een voorlopige voorziening verzoeken via <text:a xlink:href="http://loket.rechtspraak.nl/bestuursrecht"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895</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95</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95</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Burggraaf 8 Me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895</meta:user-defined>
    <meta:user-defined meta:name="OVERHEIDop.GmbID/DC.identifier">gmb-2019-498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31ZJ 8</meta:user-defined>
    <meta:user-defined meta:name="OVERHEIDop.woonplaats">Meerkerk</meta:user-defined>
    <meta:user-defined meta:name="OVERHEIDop.straatnaam">Burggraaf</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27754 436209</meta:user-defined>
    <meta:user-defined meta:name="OVERHEIDop.versieInformatie"/>
  </office:meta>
</office:document-meta>
</file>