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11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116A te Baarn</text:span> (3743 BJ) het realiseren van 2 appartementen (27-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89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9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9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11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9890</meta:user-defined>
    <meta:user-defined meta:name="OVERHEIDop.GmbID/DC.identifier">gmb-2019-4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J 116</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24 469391</meta:user-defined>
    <meta:user-defined meta:name="OVERHEIDop.versieInformatie"/>
  </office:meta>
</office:document-meta>
</file>