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eg 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Zwarteweg  20A, 3053KB, bouwwerk bouwen, handelen in strijd met regels ruimtelijke ordening ( aanvraagdatum 23-12-2018, dossiernummer OMV.19.01.0002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weg 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89</meta:user-defined>
    <meta:user-defined meta:name="OVERHEIDop.GmbID/DC.identifier">gmb-2019-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KB 20a</meta:user-defined>
    <meta:user-defined meta:name="OVERHEIDop.woonplaats">Rotterdam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35 443343</meta:user-defined>
    <meta:user-defined meta:name="OVERHEIDop.versieInformatie"/>
  </office:meta>
</office:document-meta>
</file>