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Garthoffstraat kavel 56 (zaaknummer: 1434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56 </text:span>
            <text:span text:style-name="nadrukvet">–</text:span> ontvangen 26 februari 2019 voor het bouwen van een vrijstaande woning en het aanleggen van een in-uitrit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8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8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8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Garthoffstraat kavel 56 (zaaknummer: 143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80</meta:user-defined>
    <meta:user-defined meta:name="OVERHEIDop.GmbID/DC.identifier">gmb-2019-49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2</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64 506085</meta:user-defined>
    <meta:user-defined meta:name="OVERHEIDop.versieInformatie"/>
  </office:meta>
</office:document-meta>
</file>