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nabij Veilingstraat Pijnacker, vervangen fiets-voetgangersbrug p88 Veilingstraat (4094541)</text:p>
      <text:section text:name="zakelijke-mededeling_id1-3-2" text:style-name="zakelijke-mededeling">
        <text:section text:name="zakelijke-mededeling-tekst_id1-3-2-1" text:style-name="zakelijke-mededeling-tekst">
          <text:section text:name="tekst_id1-3-2-1-1" text:style-name="tekst">
            <text:p text:style-name="common-al">Voor                                     vervangen fiets-voetgangersbrug p88 Veilingstraat</text:p>
            <text:p text:style-name="common-al">OLO-nummer                   4094541</text:p>
            <text:p text:style-name="common-al">Dossiernummer               O18-1535 </text:p>
            <text:p text:style-name="common-al">Locatie                                 nabij Veilingstraat Pijnacker</text:p>
            <text:p text:style-name="common-al">Postcode                            2641 JT</text:p>
            <text:p text:style-name="common-al">Datum ontvangst            17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8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nabij Veilingstraat Pijnacker, vervangen fiets-voetgangersbrug p88 Veilingstraat (40945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88</meta:user-defined>
    <meta:user-defined meta:name="OVERHEIDop.GmbID/DC.identifier">gmb-2019-4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JT 1</meta:user-defined>
    <meta:user-defined meta:name="OVERHEIDop.woonplaats">Pijnacker</meta:user-defined>
    <meta:user-defined meta:name="OVERHEIDop.straatnaam">Veiling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686 448226</meta:user-defined>
    <meta:user-defined meta:name="OVERHEIDop.versieInformatie"/>
  </office:meta>
</office:document-meta>
</file>