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laan 131, 2018-10227, wijzigen gebruik op beganegrond en toevoegen twee woonlagen ten behoeve van realiseren drie appartementen, ontheffing handelen in strijd met regels ruimtelijke ordening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7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laan 131, 2018-10227, wijzigen gebruik op beganegrond en toevoegen twee woonlagen ten behoeve van realiseren drie appartementen, ontheffing handelen in strijd met regels ruimtelijke ordening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73</meta:user-defined>
    <meta:user-defined meta:name="OVERHEIDop.GmbID/DC.identifier">gmb-2019-49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X 16</meta:user-defined>
    <meta:user-defined meta:name="OVERHEIDop.woonplaats">Haarlem</meta:user-defined>
    <meta:user-defined meta:name="OVERHEIDop.straatnaam">Schagch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215</meta:user-defined>
    <meta:user-defined meta:name="OVERHEIDop.versieInformatie"/>
  </office:meta>
</office:document-meta>
</file>