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asthuislaan 131, 2018-10227, wijzigen gebruik op beganegrond en toevoegen twee woonlagen ten behoeve van realiseren drie appartementen, ontheffing handelen in strijd met regels ruimtelijke ordening, verzonden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6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6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6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asthuislaan 131, 2018-10227, wijzigen gebruik op beganegrond en toevoegen twee woonlagen ten behoeve van realiseren drie appartementen, ontheffing handelen in strijd met regels ruimtelijke ordening, verzonden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67</meta:user-defined>
    <meta:user-defined meta:name="OVERHEIDop.GmbID/DC.identifier">gmb-2019-49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TA 131</meta:user-defined>
    <meta:user-defined meta:name="OVERHEIDop.woonplaats">Haarlem</meta:user-defined>
    <meta:user-defined meta:name="OVERHEIDop.straatnaam">Gasthui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753 488287</meta:user-defined>
    <meta:user-defined meta:name="OVERHEIDop.versieInformatie"/>
  </office:meta>
</office:document-meta>
</file>