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uis Pasteurstraat 211, 2019-00056, realiseren dakkapel in voordakvlak en 2 dakkapellen in achterdakvlak (boven elkaar), ontheffing handelen in strijd met regels ruimtelijke ordening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6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uis Pasteurstraat 211, 2019-00056, realiseren dakkapel in voordakvlak en 2 dakkapellen in achterdakvlak (boven elkaar), ontheffing handelen in strijd met regels ruimtelijke ordening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64</meta:user-defined>
    <meta:user-defined meta:name="OVERHEIDop.GmbID/DC.identifier">gmb-2019-49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RV 211</meta:user-defined>
    <meta:user-defined meta:name="OVERHEIDop.woonplaats">Haarlem</meta:user-defined>
    <meta:user-defined meta:name="OVERHEIDop.straatnaam">Louis Pasteu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584 486737</meta:user-defined>
    <meta:user-defined meta:name="OVERHEIDop.versieInformatie"/>
  </office:meta>
</office:document-meta>
</file>