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Hendriklaan 113, 5212 BC, ’s-Hertogenbosch, het bouw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Frederik Hendriklaan 113, 5212 BC, ’s-Hertogenbosch, het bouwen van een dakkapel, bouwen, WB00045121, 31-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86</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6</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6</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ederik Hendriklaan 113, 5212 BC, ’s-Hertogenbosch, het bouwen van een dakkapel,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4986</meta:user-defined>
    <meta:user-defined meta:name="OVERHEIDop.GmbID/DC.identifier">gmb-2019-49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BC 113</meta:user-defined>
    <meta:user-defined meta:name="OVERHEIDop.woonplaats">'s-Hertogenbosch</meta:user-defined>
    <meta:user-defined meta:name="OVERHEIDop.straatnaam">Frederik Hendriklaa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0012 412136</meta:user-defined>
    <meta:user-defined meta:name="OVERHEIDop.versieInformatie"/>
  </office:meta>
</office:document-meta>
</file>