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orte Houtstraat 9 RD, 2018-10090, bouwen dakopbouw, ontheffing handelen in strijd met regels ruimtelijke ordening, verzonden 25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85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5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5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orte Houtstraat 9 RD, 2018-10090, bouwen dakopbouw, ontheffing handelen in strijd met regels ruimtelijke ordening, verzonden 25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857</meta:user-defined>
    <meta:user-defined meta:name="OVERHEIDop.GmbID/DC.identifier">gmb-2019-49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ZN 9 rd</meta:user-defined>
    <meta:user-defined meta:name="OVERHEIDop.woonplaats">Haarlem</meta:user-defined>
    <meta:user-defined meta:name="OVERHEIDop.straatnaam">Korte Hou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67 487948</meta:user-defined>
    <meta:user-defined meta:name="OVERHEIDop.versieInformatie"/>
  </office:meta>
</office:document-meta>
</file>