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Hoefsevonder ong. te Berlicum (blc00l 3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6</text:p>
            <text:p text:style-name="common-al">Uiterste beslistermijn (datum)</text:p>
            <text:p text:style-name="common-al">het bouwen van een woonhuis met bijgebouw</text:p>
            <text:p text:style-name="common-al">Reguliere procedure voor de activiteiten: bouw en inrit/uitweg 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5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5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e Hoefsevonder ong. te Berlicum (blc00l 36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9856</meta:user-defined>
    <meta:user-defined meta:name="OVERHEIDop.GmbID/DC.identifier">gmb-2019-49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De Hoefsevon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9 411407</meta:user-defined>
    <meta:user-defined meta:name="OVERHEIDop.versieInformatie"/>
  </office:meta>
</office:document-meta>
</file>