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10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7 januari 2019 een melding Activiteitenbesluit milieubeheer is ontvangen voor het lozen van grondwater afkomstig van een bronbemaling ten behoeve van de sanering van een grondwaterverontreiniging en een verontreiniging bij de aanwezige tanks in de periode van 1 maart 2019 tot 31 december 2019 gedurende ten hoogste twee weken. De locatie betreft<text:span text:style-name="nadrukvet"> Schieweg 104, 2627 AR te Delft </text:span>(zaaknummer 00543135).</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85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5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5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Schieweg 104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53</meta:user-defined>
    <meta:user-defined meta:name="OVERHEIDop.GmbID/DC.identifier">gmb-2019-498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R 104</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39 444386</meta:user-defined>
    <meta:user-defined meta:name="OVERHEIDop.versieInformatie"/>
  </office:meta>
</office:document-meta>
</file>