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rfterlaan 2 en A t/m 2F</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van de gemeentewet, artikel 2 en 3 van de “Verordening naamgeving en nummering 2012” en artikel 6 van de wet “Basisregistratie adressen en gebouwen” heeft het college het (de) volgende adres(sen) vernummerd:</text:p>
            <text:p text:style-name="common-al">
            <text:span text:style-name="nadrukvet">Herfterlaan 2A 8024 PJ (industriefunctie)</text:span>
          </text:p>
            <text:p text:style-name="common-al">Vernaamd en vernummerd in: </text:p>
            <text:p text:style-name="common-al">
            <text:span text:style-name="nadrukvet">Kuijerhuislaan 8D 8025 AS (industriefunctie)</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vernummerd.</text:p>
            <text:p text:style-name="common-al">
            <text:span text:style-name="nadrukvet">Herfterlaan 2D   8024 PJ (kantoorfunctie)</text:span>
          </text:p>
            <text:p text:style-name="common-al">Vernummerd in:</text:p>
            <text:p text:style-name="common-al">
            <text:span text:style-name="nadrukvet">Herterlaan 2 B 8024 PJ (kantoorfunctie)</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gesplitst.</text:p>
            <text:p text:style-name="common-al">
            <text:span text:style-name="nadrukvet">Herfterlaan 2B 8024 PJ (onderwijsfunctie)</text:span>
          </text:p>
            <text:p text:style-name="common-al">Gesplitst in</text:p>
            <text:p text:style-name="common-al">
            <text:span text:style-name="nadrukvet">Herfterlaan 2C 8024 PJ (onderwijsfunctie)</text:span>
          </text:p>
            <text:p text:style-name="common-al">
            <text:span text:style-name="nadrukvet">Herfterlaan 2D 8024 PJ (onderwijsfunctie)</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gesplitst.</text:p>
            <text:p text:style-name="common-al">
            <text:span text:style-name="nadrukvet">Herfterlaan 2C 8024 PJ (onderwijsfunctie)</text:span>
          </text:p>
            <text:p text:style-name="common-al">Gesplitst in </text:p>
            <text:p text:style-name="common-al">
            <text:span text:style-name="nadrukvet">Herfterlaan 2E 8024 PJ (onderwijsfunctie)</text:span>
          </text:p>
            <text:p text:style-name="common-al">
            <text:span text:style-name="nadrukvet">Herfterlaan 2F 8024 PJ (onderwijsfunctie)</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gesplitst.</text:p>
            <text:p text:style-name="common-al">
            <text:span text:style-name="nadrukvet">Herfterlaan 2 8024 PJ (gezondheidszorgfunctie)</text:span>
          </text:p>
            <text:p text:style-name="common-al">Gesplitst in </text:p>
            <text:p text:style-name="common-al">
            <text:span text:style-name="nadrukvet">Herfterlaan 2 8024 PJ (gezondheidszorgfunctie)</text:span>
          </text:p>
            <text:p text:style-name="common-al">
            <text:span text:style-name="nadrukvet">Herfterlaan 2A 8024 PJ (kantoorfunctie)</text:span>
          </text:p>
            <text:p text:style-name="common-al"/>
            <text:p text:style-name="common-al">Datum besluit: 27 februari 2019</text:p>
            <text:p text:style-name="common-al">Kenmerk besluit: 14428-2019</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85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5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5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erfterlaan 2 en A t/m 2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852</meta:user-defined>
    <meta:user-defined meta:name="OVERHEIDop.GmbID/DC.identifier">gmb-2019-49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J 2</meta:user-defined>
    <meta:user-defined meta:name="OVERHEIDop.woonplaats">Zwolle</meta:user-defined>
    <meta:user-defined meta:name="OVERHEIDop.straatnaam">Herf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herfterlaan 2|exb-2019-11347</meta:user-defined>
    <meta:user-defined meta:name="OVERHEID.EPSG28992/DC.spatial">205999 502629</meta:user-defined>
    <meta:user-defined meta:name="OVERHEIDop.versieInformatie"/>
  </office:meta>
</office:document-meta>
</file>