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84, 5383 KM, Vinkel, een omgevingsvergunning beperkte milieutoet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nkelsestraat 84, 5383 KM, Vinkel, een omgevingsvergunning beperkte milieutoets, overige activiteit, WB00039301, 28-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8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straat 84, 5383 KM, Vinkel, een omgevingsvergunning beperkte milieutoets,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985</meta:user-defined>
    <meta:user-defined meta:name="OVERHEIDop.GmbID/DC.identifier">gmb-2019-4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M 84</meta:user-defined>
    <meta:user-defined meta:name="OVERHEIDop.woonplaats">Vinkel</meta:user-defined>
    <meta:user-defined meta:name="OVERHEIDop.straatnaam">Vinkels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62207 413088</meta:user-defined>
    <meta:user-defined meta:name="OVERHEIDop.versieInformatie"/>
  </office:meta>
</office:document-meta>
</file>