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, Kranepoort, Snip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aanvraag ontvangen voor een evenementenvergunning voor Viering Koningsdag 2019 op locatie Johan Brouckplein, Kranepoort, Snip Gouderak. De aanvraag is geregistreerd onder zaaknummer SXO-201904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4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ohan Brouckplein, Kranepoort, Snip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43</meta:user-defined>
    <meta:user-defined meta:name="OVERHEIDop.GmbID/DC.identifier">gmb-2019-49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</meta:user-defined>
    <meta:user-defined meta:name="OVERHEID.PostcodeHuisnummer/OVERHEIDop.postcodeHuisnummer">2831AK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087.37 444171.57</meta:user-defined>
    <meta:user-defined meta:name="OVERHEID.EPSG28992/DC.spatial">106138 444260.04</meta:user-defined>
    <meta:user-defined meta:name="OVERHEID.EPSG28992/DC.spatial">106177.09 444170.77</meta:user-defined>
    <meta:user-defined meta:name="OVERHEIDop.versieInformatie"/>
  </office:meta>
</office:document-meta>
</file>