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 Sellingen – verbreden van bestaande uitweg (ontvangstdatum: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4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5, Sellingen – verbreden van bestaande uitweg (ontvangstdatum: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40</meta:user-defined>
    <meta:user-defined meta:name="OVERHEIDop.GmbID/DC.identifier">gmb-2019-4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939 548838</meta:user-defined>
    <meta:user-defined meta:name="OVERHEIDop.versieInformatie"/>
  </office:meta>
</office:document-meta>
</file>