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103, 5222 BS, ’s-Hertogenbosch, het uitbreiden van een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aaf Van Solmsweg 103, 5222 BS, ’s-Hertogenbosch, het uitbreiden van een bedrijfspand, bouwen, WB00044646, 2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8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Van Solmsweg 103, 5222 BS, ’s-Hertogenbosch, het uitbreiden van een bedrijfspand,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84</meta:user-defined>
    <meta:user-defined meta:name="OVERHEIDop.GmbID/DC.identifier">gmb-2019-4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S 103</meta:user-defined>
    <meta:user-defined meta:name="OVERHEIDop.woonplaats">'s-Hertogenbosch</meta:user-defined>
    <meta:user-defined meta:name="OVERHEIDop.straatnaam">Graaf van Solms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681 413421</meta:user-defined>
    <meta:user-defined meta:name="OVERHEIDop.versieInformatie"/>
  </office:meta>
</office:document-meta>
</file>