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- Evenementen/activiteiten Kleine Bossche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5 mei en 14 juli 2019</text:p>
            <text:p text:style-name="common-al">Locatie: Burgemeester Loeffplein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3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3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3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- Evenementen/activiteiten Kleine Bossche Plat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49832</meta:user-defined>
    <meta:user-defined meta:name="OVERHEIDop.GmbID/DC.identifier">gmb-2019-498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5 411294</meta:user-defined>
    <meta:user-defined meta:name="OVERHEIDop.versieInformatie"/>
  </office:meta>
</office:document-meta>
</file>