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hof - Evenementen/activiteiten Kleine Bossche Plat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 september 2019</text:p>
            <text:p text:style-name="common-al">Locatie: Sint Janskerkhof</text:p>
            <text:p text:style-name="common-al">Activiteit: Kleine Bossche Platenbeurs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4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83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3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83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kerkhof - Evenementen/activiteiten Kleine Bossche Platen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49831</meta:user-defined>
    <meta:user-defined meta:name="OVERHEIDop.GmbID/DC.identifier">gmb-2019-498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A</meta:user-defined>
    <meta:user-defined meta:name="OVERHEIDop.woonplaats">'s-Hertogenbosch</meta:user-defined>
    <meta:user-defined meta:name="OVERHEIDop.straatnaam">Sint Janskerk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21 411061</meta:user-defined>
    <meta:user-defined meta:name="OVERHEIDop.versieInformatie"/>
  </office:meta>
</office:document-meta>
</file>