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bij nr 18 - Evenementen/activiteiten Zomerconc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5 mei 2019</text:p>
            <text:p text:style-name="common-al">Locatie: Markt nabij huisnr 18</text:p>
            <text:p text:style-name="common-al">Activiteit: Zomerconcert, plaatsen bar</text:p>
            <text:p text:style-name="common-al"/>
            <text:p text:style-name="common-al">Deze vergunning is aangevraagd op grond van artikel 2:10 van de Algemene plaatselijke verordening. U kunt uw schriftelijke zienswijzen voor dit evenement vóór 24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830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83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83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bij nr 18 - Evenementen/activiteiten Zomerconc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49830</meta:user-defined>
    <meta:user-defined meta:name="OVERHEIDop.GmbID/DC.identifier">gmb-2019-498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X 14</meta:user-defined>
    <meta:user-defined meta:name="OVERHEIDop.woonplaats">'s-Hertogenbosch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06 411146</meta:user-defined>
    <meta:user-defined meta:name="OVERHEIDop.versieInformatie"/>
  </office:meta>
</office:document-meta>
</file>