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Apelerstraat 16, Sellingen – gebruik gronden of bouwwerken in strijd met een bestemmingsplan (ontvangstdatum: 18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7-02-02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82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2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2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 Apelerstraat 16, Sellingen – gebruik gronden of bouwwerken in strijd met een bestemmingsplan (ontvangstdatum: 1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22</meta:user-defined>
    <meta:user-defined meta:name="OVERHEIDop.GmbID/DC.identifier">gmb-2019-49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K 16</meta:user-defined>
    <meta:user-defined meta:name="OVERHEIDop.woonplaats">Sellingen</meta:user-defined>
    <meta:user-defined meta:name="OVERHEIDop.straatnaam">Ter Apeler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2089 550507</meta:user-defined>
    <meta:user-defined meta:name="OVERHEIDop.versieInformatie"/>
  </office:meta>
</office:document-meta>
</file>