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1 populieren Industrieweg en Aalvangersweg (zaaknummer: 1433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ndustrieweg en Aalvangersweg </text:span>
            <text:span text:style-name="nadrukvet">–</text:span> ontvangen 26 februari 2019 voor het kappen van 11 populieren (takbreukgevoeligheid) waarvan 10 langs de industrieweg, 1 langs Aalvangers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1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11 populieren Industrieweg en Aalvangersweg (zaaknummer: 143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14</meta:user-defined>
    <meta:user-defined meta:name="OVERHEIDop.GmbID/DC.identifier">gmb-2019-4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B</meta:user-defined>
    <meta:user-defined meta:name="OVERHEIDop.woonplaats">Zwolle</meta:user-defined>
    <meta:user-defined meta:name="OVERHEIDop.straatnaam">Industrieweg</meta:user-defined>
    <meta:user-defined meta:name="OVERHEID.PostcodeHuisnummer/OVERHEIDop.postcodeHuisnummer">8015PE 2</meta:user-defined>
    <meta:user-defined meta:name="OVERHEIDop.straatnaam">Aalvange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73 503829</meta:user-defined>
    <meta:user-defined meta:name="OVERHEID.EPSG28992/DC.spatial">205983 498176</meta:user-defined>
    <meta:user-defined meta:name="OVERHEIDop.versieInformatie"/>
  </office:meta>
</office:document-meta>
</file>