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7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19 een besluit genomen op de aanvraag met zaaknummer 2019-00142 voor een omgevingsvergunning op locatie Oostdijk 7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81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1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1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ostdijk 70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12</meta:user-defined>
    <meta:user-defined meta:name="OVERHEIDop.GmbID/DC.identifier">gmb-2019-49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958.99 426837.68</meta:user-defined>
    <meta:user-defined meta:name="OVERHEIDop.versieInformatie"/>
  </office:meta>
</office:document-meta>
</file>