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lijmenseweg 66, 5223 GN, ’s-Hertogenbosch, een constructieve wijziging aan 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Oude Vlijmenseweg 66, 5223 GN, ’s-Hertogenbosch, een constructieve wijziging aan de woning, bouwen, WB00044623, 27-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8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Vlijmenseweg 66, 5223 GN, ’s-Hertogenbosch, een constructieve wijziging aan de won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4981</meta:user-defined>
    <meta:user-defined meta:name="OVERHEIDop.GmbID/DC.identifier">gmb-2019-49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GN 66</meta:user-defined>
    <meta:user-defined meta:name="OVERHEIDop.woonplaats">'s-Hertogenbosch</meta:user-defined>
    <meta:user-defined meta:name="OVERHEIDop.straatnaam">Oude Vlijmense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7278 411153</meta:user-defined>
    <meta:user-defined meta:name="OVERHEIDop.versieInformatie"/>
  </office:meta>
</office:document-meta>
</file>