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47, 2018-10172, bouwen dakopbouw, ontheffing handelen in strijd met regels ruimtelijke ordening, verzonden 26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0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0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0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tterodestraat 47, 2018-10172, bouwen dakopbouw, ontheffing handelen in strijd met regels ruimtelijke ordening, verzonden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09</meta:user-defined>
    <meta:user-defined meta:name="OVERHEIDop.GmbID/DC.identifier">gmb-2019-49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L 47</meta:user-defined>
    <meta:user-defined meta:name="OVERHEIDop.woonplaats">Haarlem</meta:user-defined>
    <meta:user-defined meta:name="OVERHEIDop.straatnaam">Tettero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7 489567</meta:user-defined>
    <meta:user-defined meta:name="OVERHEIDop.versieInformatie"/>
  </office:meta>
</office:document-meta>
</file>