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dagswet ontheffing evenement Tiengemeten</text:p>
      <text:section text:name="zakelijke-mededeling_id1-3-2" text:style-name="zakelijke-mededeling">
        <text:section text:name="zakelijke-mededeling-tekst_id1-3-2-1" text:style-name="zakelijke-mededeling-tekst">
          <text:section text:name="tekst_id1-3-2-1-1" text:style-name="tekst">
            <text:p text:style-name="common-al">Zondagswet</text:p>
            <text:p text:style-name="common-al">Ontheffing op grond van artikel 4 van de Zondagswet voor het organiseren van het evenement Tien van Tiengemeten op 24 maart 2019 ter hoogte van het eiland Tiengemeten (verzonden 27-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9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dagswet ontheffing evenement Tiengeme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96</meta:user-defined>
    <meta:user-defined meta:name="OVERHEIDop.GmbID/DC.identifier">gmb-2019-49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BE 12</meta:user-defined>
    <meta:user-defined meta:name="OVERHEIDop.woonplaats">Zuid-Beijerland</meta:user-defined>
    <meta:user-defined meta:name="OVERHEIDop.straatnaam">Tiengemet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1441 417676</meta:user-defined>
    <meta:user-defined meta:name="OVERHEIDop.versieInformatie"/>
  </office:meta>
</office:document-meta>
</file>