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slagsweg 91 -5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voor het vervangen van handelsreclame op locatie Uitslagsweg 91 -5 in Hengelo. De aanvraag is geregistreerd onder zaaknummer O-2019-00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78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8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8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tslagsweg 91 -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786</meta:user-defined>
    <meta:user-defined meta:name="OVERHEIDop.GmbID/DC.identifier">gmb-2019-49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HW 26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899 477424</meta:user-defined>
    <meta:user-defined meta:name="OVERHEIDop.versieInformatie"/>
  </office:meta>
</office:document-meta>
</file>