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alverstraat 55 te Almelo, Z/19/103796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78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8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alverstraat 55 te Almelo, Z/19/103796, het afwijken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84</meta:user-defined>
    <meta:user-defined meta:name="OVERHEIDop.GmbID/DC.identifier">gmb-2019-49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21.9 486658.29</meta:user-defined>
    <meta:user-defined meta:name="OVERHEIDop.versieInformatie"/>
  </office:meta>
</office:document-meta>
</file>