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van de beheerders van de gemeentelijke begraafplaatsen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eheer en Onderhoud Groen</text:p>
            <text:p text:style-name="al"/>
            <text:p text:style-name="al">gelet op het besluit van het college van burgemeester &amp; wethouders van de gemeente Súdwest-Fryslân van 4 december 2018 waarbij aan de teammanager Beheer en Onderhoud Groen mandaat is verleend tot het aanwijzen van de beheerders van de gemeentelijke begraafplaatsen</text:p>
            <text:p text:style-name="al"/>
            <text:p text:style-name="al">voorts gelet op artikel 1, eerste lid, onder f van de Beheerverordening gemeentelijke begraafplaatsen Súdwest-Fryslân 2018 alsmede op afdeling 10.1.1 van de Algemene wet bestuursrecht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van de beheerder van de gemeentelijke begraafplaatsen Poppenwier, Raerd en Sneek</text:p>
            <text:p text:style-name="al">De beheerder van de begraafplaatsen Poppenwier, Raerd en Sneek is de heer E. Westerhof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de beheerder van de gemeentelijke begraafplaatsen IJlst en Ypecolsga</text:p>
            <text:p text:style-name="al">De beheerder van de begraafplaatsen IJlst en Ypecolsga is de heer G. Po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van de beheerder van de gemeentelijke begraafplaatsen Hindeloopen, Koudum, Molkwerum, Skarl, Stavoren en Workum</text:p>
            <text:p text:style-name="al">De beheerder van de begraafplaatsen Hindeloopen, Koudum, Molkwerum, Skarl, Stavoren en Workum is de heer G. Rolsma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wijzing van de beheerder van de gemeentelijke begraafplaatsen Bolsward en Wommels</text:p>
            <text:p text:style-name="al">De beheerder van de begraafplaatsen Bolsward en Wommels is de heer W. Buikstra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het tijdstip waarop de Beheerverordening gemeentelijke begraafplaatsen Súdwest-Fryslân 2018 in werking treedt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Besluit tot aanwijzing van de beheerders van de gemeentelijke begraafplaatsen Súdwest-Fryslân.</text:p>
            <text:p text:style-name="al"/>
            <text:p text:style-name="al">Sneek, 27 februari 2019,</text:p>
            <text:p text:style-name="al">De teammanager Beheer &amp; Onderhoud Groen</text:p>
            <text:p text:style-name="al">W.M. Simonse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78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aanwijzing van de beheerders van de gemeentelijke begraafplaatsen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80</meta:user-defined>
    <meta:user-defined meta:name="OVERHEIDop.GmbID/DC.identifier">gmb-2019-49780</meta:user-defined>
    <meta:user-defined meta:name="OVERHEID.TaxonomieBeleidsagenda/OVERHEID.category">Recht | Organisatie en beleid</meta:user-defined>
    <meta:user-defined meta:name="OVERHEID.Gemeente/DC.spatial">Súdwest-Fryslâ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xs:date/OVERHEIDop.startdatum">2019-02-03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op.betreftRegeling">CVDR621982_1</meta:user-defined>
    <meta:user-defined meta:name="OVERHEIDop.versieInformatie"/>
  </office:meta>
</office:document-meta>
</file>