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rgstraat 1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staureren van een boerenschuur,   Bergstraat 12, 4116BH in Buren (19-1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7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ergstraat 12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978</meta:user-defined>
    <meta:user-defined meta:name="OVERHEIDop.GmbID/DC.identifier">gmb-2019-497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3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H 12</meta:user-defined>
    <meta:user-defined meta:name="OVERHEIDop.woonplaats">Buren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319 435768</meta:user-defined>
    <meta:user-defined meta:name="OVERHEIDop.versieInformatie"/>
  </office:meta>
</office:document-meta>
</file>