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februari 2019 een besluit genomen op de aanvraag met zaaknummer HZ_WABO-18-1942 voor het nieuw bouwen van een woning op locatie Mariastraat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7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straat 1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77</meta:user-defined>
    <meta:user-defined meta:name="OVERHEIDop.GmbID/DC.identifier">gmb-2019-49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M 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44.49 476079.89</meta:user-defined>
    <meta:user-defined meta:name="OVERHEIDop.versieInformatie"/>
  </office:meta>
</office:document-meta>
</file>