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, Marktstraat 2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19 een besluit genomen op de aanvraag met zaaknummer Z201900478 voorhet exploiteren van 2 kansspelautomaten op locatie Marktstraat 20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7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exploiteren van 2 kansspelautomaten, Marktstraat 20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73</meta:user-defined>
    <meta:user-defined meta:name="OVERHEIDop.GmbID/DC.identifier">gmb-2019-4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GZ 20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826 573375</meta:user-defined>
    <meta:user-defined meta:name="OVERHEIDop.versieInformatie"/>
  </office:meta>
</office:document-meta>
</file>