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Graafland 54, 1251 NK, het plaatsen van een dakkapel op het voordakvlak van de won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Graafland 54, 1251 NK, het plaatsen van een      dakkapel op het voordakvlak van de woning, verzonden 25 februari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9769</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769</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769</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aafland 54, 1251 NK, het plaatsen van een dakkapel op het voordakvlak van de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9769</meta:user-defined>
    <meta:user-defined meta:name="OVERHEIDop.GmbID/DC.identifier">gmb-2019-4976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NK</meta:user-defined>
    <meta:user-defined meta:name="OVERHEIDop.woonplaats">Laren</meta:user-defined>
    <meta:user-defined meta:name="OVERHEIDop.straatnaam">Graafland</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5012 474055</meta:user-defined>
    <meta:user-defined meta:name="OVERHEID.EPSG28992/DC.spatial">145012 474055</meta:user-defined>
    <meta:user-defined meta:name="OVERHEID.EPSG28992/DC.spatial">145012 474055</meta:user-defined>
    <meta:user-defined meta:name="OVERHEIDop.versieInformatie"/>
  </office:meta>
</office:document-meta>
</file>