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reclameborden ten behoeve van een Voorjaarsactie van Optiek Verhoeven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reclameborden ten behoeve van een Voorjaarsactie van Optiek Verhoeven in de jaren 2019, 2020, 2021, 2022 en 2023</text:p>
            <text:p text:style-name="common-al">
            <text:span text:style-name="nadrukvet">Besluitdatum:</text:span>
          </text:p>
            <text:p text:style-name="common-al">27 februari 2019</text:p>
            <text:p text:style-name="common-al">
            <text:span text:style-name="nadrukvet">Zaaknummer:</text:span>
          </text:p>
            <text:p text:style-name="common-al">EER-2019-03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76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6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6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Eersel, plaatsen van tijdelijke reclameborden ten behoeve van een Voorjaarsactie van Optiek Verhoeven in de jaren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68</meta:user-defined>
    <meta:user-defined meta:name="OVERHEIDop.GmbID/DC.identifier">gmb-2019-4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op.versieInformatie"/>
  </office:meta>
</office:document-meta>
</file>