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aanvraag ontvangen voor een ontheffing APV/bijzondere wetten voor plaatsen 10 driehoeksborden van 04-03 tot 18-03-2019 campagne Herk Makelaardij op locatie Krimpenerwaard. De aanvraag is geregistreerd onder zaaknummer SXO-201904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76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6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6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63</meta:user-defined>
    <meta:user-defined meta:name="OVERHEIDop.GmbID/DC.identifier">gmb-2019-49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.PostcodeHuisnummer/OVERHEIDop.postcodeHuisnummer">2821</meta:user-defined>
    <meta:user-defined meta:name="OVERHEID.PostcodeHuisnummer/OVERHEIDop.postcodeHuisnummer">2931LC 27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530.43 440527.51</meta:user-defined>
    <meta:user-defined meta:name="OVERHEID.EPSG28992/DC.spatial">112262.59 443890.74</meta:user-defined>
    <meta:user-defined meta:name="OVERHEID.EPSG28992/DC.spatial">102325.78 434718.29</meta:user-defined>
    <meta:user-defined meta:name="OVERHEIDop.versieInformatie"/>
  </office:meta>
</office:document-meta>
</file>