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woongebouwen, Van Sijpesteijnkade 9 te Utrecht,  HZ_WABO-18-4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ijpesteijnkade 9 te Utrecht</text:p>
            <text:p text:style-name="common-al">HZ_WABO-18-40674</text:p>
            <text:p text:style-name="common-al">Toelichting: het realiseren van twee woon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6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twee woongebouwen, Van Sijpesteijnkade 9 te Utrecht,  HZ_WABO-18-4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61</meta:user-defined>
    <meta:user-defined meta:name="OVERHEIDop.GmbID/DC.identifier">gmb-2019-4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H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78.36 455881.38</meta:user-defined>
    <meta:user-defined meta:name="OVERHEIDop.versieInformatie"/>
  </office:meta>
</office:document-meta>
</file>