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alaantje 12, 1251 ZK, het legaliseren van een in-en uitrit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alaantje 12, 1251 ZK, het legaliseren      van een in-en uitrit bij de woning, verzonden 22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75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5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5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alaantje 12, 1251 ZK, het legaliseren van een in-en uitrit bij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57</meta:user-defined>
    <meta:user-defined meta:name="OVERHEIDop.GmbID/DC.identifier">gmb-2019-49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K</meta:user-defined>
    <meta:user-defined meta:name="OVERHEIDop.woonplaats">Laren</meta:user-defined>
    <meta:user-defined meta:name="OVERHEIDop.straatnaam">Hendrika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02 473978</meta:user-defined>
    <meta:user-defined meta:name="OVERHEIDop.versieInformatie"/>
  </office:meta>
</office:document-meta>
</file>