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uirijn V Amelsfoortstr 1, 5246 GX, Rosmalen, het vestigen van een bed &amp; breakfas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Quirijn V Amelsfoortstr 1, 5246 GX, Rosmalen, het vestigen van een bed &amp; breakfast, strijd bestemmingsplan, WB00045347, 03-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7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Quirijn V Amelsfoortstr 1, 5246 GX, Rosmalen, het vestigen van een bed &amp; breakfast,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975</meta:user-defined>
    <meta:user-defined meta:name="OVERHEIDop.GmbID/DC.identifier">gmb-2019-4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GX 1</meta:user-defined>
    <meta:user-defined meta:name="OVERHEIDop.woonplaats">Rosmalen</meta:user-defined>
    <meta:user-defined meta:name="OVERHEIDop.straatnaam">Quirijn van Amelsfoort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149 412048</meta:user-defined>
    <meta:user-defined meta:name="OVERHEIDop.versieInformatie"/>
  </office:meta>
</office:document-meta>
</file>