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ndrikalaantje 12, 1251 ZK, het legaliseren van een erfafscheid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12, 1251      ZK, het legaliseren van een erfafscheiding aan de voorzijde van de woning,      verzonden 26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ndrikalaantje 12, 1251 ZK, het legaliseren van een erfafscheiding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43</meta:user-defined>
    <meta:user-defined meta:name="OVERHEIDop.GmbID/DC.identifier">gmb-2019-49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K</meta:user-defined>
    <meta:user-defined meta:name="OVERHEIDop.woonplaats">Laren</meta:user-defined>
    <meta:user-defined meta:name="OVERHEIDop.straatnaam">Hendrika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2 473978</meta:user-defined>
    <meta:user-defined meta:name="OVERHEIDop.versieInformatie"/>
  </office:meta>
</office:document-meta>
</file>