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ommepad 5a, 1251 HP, het wijzi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ommepad      5a, 1251 HP, het wijzigen van de voorgevel, ingekomen 20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9741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741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rommepad 5a, 1251 HP, het wijzi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9741</meta:user-defined>
    <meta:user-defined meta:name="OVERHEIDop.GmbID/DC.identifier">gmb-2019-497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HP</meta:user-defined>
    <meta:user-defined meta:name="OVERHEIDop.woonplaats">Laren</meta:user-defined>
    <meta:user-defined meta:name="OVERHEIDop.straatnaam">Kromme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7 474540</meta:user-defined>
    <meta:user-defined meta:name="OVERHEIDop.versieInformatie"/>
  </office:meta>
</office:document-meta>
</file>